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overcross, Linderweg 8 7683PV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bij Linderweg 8, 7683PV in Den Ham</text:p>
            <text:p text:style-name="common-al">Wat:  Tovercross </text:p>
            <text:p text:style-name="common-al">Wanneer: op 26-05-2022 en 27-05-2022 </text:p>
            <text:p text:style-name="common-al">Verzonden: 03-05-2022, zaaknummer 1700ESUITE1436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4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3652022</meta:user-defined>
    <meta:user-defined meta:name="DCTERMS.abstract">houden van auto-motorsportevenement "Tovercross" op 26-05-2022 van 08.00-00.00 uur, op 27-05-2022 van 08.00-00.00 uur</meta:user-defined>
    <dc:language>nl</dc:language>
    <meta:user-defined meta:name="OVERHEIDop.locatietype/OVERHEIDop.gebiedsmarkering">Punt</meta:user-defined>
    <meta:user-defined meta:name="DC.title">Gemeente Twenterand - verleende evenementenvergunning, Tovercross, Linderweg 8 7683PV in Den Ham</meta:user-defined>
    <meta:user-defined meta:name="DCTERMS.W3CDTF/DCTERMS.available">2022-05-05</meta:user-defined>
    <meta:user-defined meta:name="DCTERMS.W3CDTF/OVERHEIDop.jaargang">2022</meta:user-defined>
    <meta:user-defined meta:name="OVERHEIDop.publicationIssue">204430</meta:user-defined>
    <meta:user-defined meta:name="OVERHEIDop.GmbID/DC.identifier">gmb-2022-204430</meta:user-defined>
    <meta:user-defined meta:name="OVERHEIDop.versieInformatie"/>
  </office:meta>
</office:document-meta>
</file>