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in het kader van geplande reconstructie aan Haverterweg 4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Haverterweg 41, voor het aanleggen van een uitweg in het kader van geplande reconstructie, datum ontvangst 21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44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in het kader van geplande reconstructie aan Haverterweg 41 te Nieuwstad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29</meta:user-defined>
    <meta:user-defined meta:name="OVERHEIDop.GmbID/DC.identifier">gmb-2022-204429</meta:user-defined>
    <meta:user-defined meta:name="OVERHEIDop.versieInformatie"/>
  </office:meta>
</office:document-meta>
</file>