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Bruelisstraat 107 t/m 149 in Kapelle - SLOOP2022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Gemeente Kapelle een melding ontvangen voor activiteiten waarvoor geen vergunningplicht geldt op locatie Bruelisstraat 107 t/m 149 in Kapelle.</text:p>
            <text:p text:style-name="common-al">De melding is geregistreerd onder zaaknummer: SLOOP2022090. De melding betreft: het slopen van aanleunwoningen ten behoeve van de uitbreiding/nieuwbouw van zor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442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Bruelisstraat 107 t/m 149 in Kapelle - SLOOP2022090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422</meta:user-defined>
    <meta:user-defined meta:name="OVERHEIDop.GmbID/DC.identifier">gmb-2022-204422</meta:user-defined>
    <meta:user-defined meta:name="OVERHEIDop.versieInformatie"/>
  </office:meta>
</office:document-meta>
</file>