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vrijstaande entresolvloer in een nog te bouwen supermarkt aan de Rijksweg 119-123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Rijksweg 119-123 te Mook voor het plaatsen van een vrijstaande entresolvloer in een nog te bouwen supermarkt. Binnengekomen op 21 februari 2022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44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plaatsen vrijstaande entresolvloer in nog te bouwen supermarkt aan Rijksweg 119-123 te Mook.</meta:user-defined>
    <dc:language>nl</dc:language>
    <meta:user-defined meta:name="OVERHEIDop.locatietype/OVERHEIDop.gebiedsmarkering">Adres</meta:user-defined>
    <meta:user-defined meta:name="DC.title">Verlengen beslistermijn omgevingsvergunning voor het plaatsen van een vrijstaande entresolvloer in een nog te bouwen supermarkt aan de Rijksweg 119-123 te Moo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419</meta:user-defined>
    <meta:user-defined meta:name="OVERHEIDop.GmbID/DC.identifier">gmb-2022-204419</meta:user-defined>
    <meta:user-defined meta:name="OVERHEIDop.versieInformatie"/>
  </office:meta>
</office:document-meta>
</file>