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liet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47 voor een evenementenvergunning op de locatie Vliet in Franeker. Het besluit betreft de feestelijke opening van de kademuren op 11-06-2022. Het besluit is genomen op 3 me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41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Vliet in Franek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15</meta:user-defined>
    <meta:user-defined meta:name="OVERHEIDop.GmbID/DC.identifier">gmb-2022-204415</meta:user-defined>
    <meta:user-defined meta:name="OVERHEIDop.versieInformatie"/>
  </office:meta>
</office:document-meta>
</file>