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18 - het bouwen van een raamkozijn in de zijgevel van een woning op de locatie Krommeven 32, 1567 BD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41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1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412</meta:user-defined>
    <meta:user-defined meta:name="OVERHEIDop.GmbID/DC.identifier">gmb-2022-204412</meta:user-defined>
    <meta:user-defined meta:name="OVERHEIDop.versieInformatie"/>
  </office:meta>
</office:document-meta>
</file>