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eldersweg 76 - OMV.22.05.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ldersweg 76, 3052TL, kappen van 4 bomen + 207 m2 sierbeplanting t.b.v. nieuwbouw Lidl. Het aanvraagformulier en situatietekening(en) zijn als bijlage toegevoegd aan de publicatie (aanvraagdatum 02-05-2022, dossiernummer OMV.22.05.000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40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Teldersweg 76 - OMV.22.05.00011</meta:user-defined>
    <meta:user-defined meta:name="DCTERMS.W3CDTF/DCTERMS.available">2022-05-05</meta:user-defined>
    <meta:user-defined meta:name="DCTERMS.W3CDTF/OVERHEIDop.jaargang">2022</meta:user-defined>
    <meta:user-defined meta:name="OVERHEIDop.externeBijlage">Teldersweg 76 - OMV.22.05.00011|exb-2022-26011</meta:user-defined>
    <meta:user-defined meta:name="OVERHEIDop.externeBijlage">Teldersweg 76 - OMV.22.05.00011 - tekening|exb-2022-26012</meta:user-defined>
    <meta:user-defined meta:name="OVERHEIDop.publicationIssue">204408</meta:user-defined>
    <meta:user-defined meta:name="OVERHEIDop.GmbID/DC.identifier">gmb-2022-204408</meta:user-defined>
    <meta:user-defined meta:name="OVERHEIDop.versieInformatie"/>
  </office:meta>
</office:document-meta>
</file>