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de Goede Doelen week in Middelaar en Plasmolen van 30 mei t/m 2 juni 2022 door Stichting Goede Doelen W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Voor Goede Doelen week in Middelaar en Plasmolen door Stichting Goede Doelen Week van 30 mei t/m 2 juni 2022. Verzonden op 2 mei 2022.</text:p>
            <text:p text:style-name="common-al">
            <text:span text:style-name="nadrukvet">Bezwaar</text:span>
          </text:p>
            <text:p text:style-name="common-al">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0440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0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0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APV vergunning verleend voor de Goede Doelen week in Middelaar en Plasmolen van 30 mei t/m 2 juni 2022 door Stichting Goede Doelen Week. </meta:user-defined>
    <dc:language>nl</dc:language>
    <meta:user-defined meta:name="OVERHEIDop.locatietype/OVERHEIDop.gebiedsmarkering">Woonplaats</meta:user-defined>
    <meta:user-defined meta:name="OVERHEIDop.locatietype/OVERHEIDop.gebiedsmarkering">Woonplaats</meta:user-defined>
    <meta:user-defined meta:name="DC.title">Algemeen plaatselijke verordening: APV vergunning verleend voor de Goede Doelen week in Middelaar en Plasmolen van 30 mei t/m 2 juni 2022 door Stichting Goede Doelen Week</meta:user-defined>
    <meta:user-defined meta:name="DCTERMS.W3CDTF/DCTERMS.available">2022-05-06</meta:user-defined>
    <meta:user-defined meta:name="DCTERMS.W3CDTF/OVERHEIDop.jaargang">2022</meta:user-defined>
    <meta:user-defined meta:name="OVERHEIDop.publicationIssue">204407</meta:user-defined>
    <meta:user-defined meta:name="OVERHEIDop.GmbID/DC.identifier">gmb-2022-204407</meta:user-defined>
    <meta:user-defined meta:name="OVERHEIDop.versieInformatie"/>
  </office:meta>
</office:document-meta>
</file>