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Trompenburg 2, 2135 BJ, realiseren uitbreiding 2e verdieping, 02-05-2022, zaaknummer 6127899, olonummer 694391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4406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406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406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Trompenburg 2, 2135 BJ, realiseren uitbreiding 2e verdieping, 02-05-2022, zaaknummer 6127899, olonummer 6943913.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4406</meta:user-defined>
    <meta:user-defined meta:name="OVERHEIDop.GmbID/DC.identifier">gmb-2022-204406</meta:user-defined>
    <meta:user-defined meta:name="OVERHEIDop.versieInformatie"/>
  </office:meta>
</office:document-meta>
</file>