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constructie van het kruispunt aan Damweg/Benedeneind, Noordzijde/Benedeneind, Zuidzijde te Polsbroek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reconstructie van het kruispunt Damweg/Benedeneind Noordzijde/Benedeneind Zuidzijde in Polsbroekerdam. De vergunning is verzonden op 2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220</meta:user-defined>
    <dc:language>nl</dc:language>
    <meta:user-defined meta:name="OVERHEIDop.locatietype/OVERHEIDop.gebiedsmarkering">Weg</meta:user-defined>
    <meta:user-defined meta:name="DC.title">Toestemming voor de reconstructie van het kruispunt aan Damweg/Benedeneind, Noordzijde/Benedeneind, Zuidzijde te Polsbroekerdam</meta:user-defined>
    <meta:user-defined meta:name="DCTERMS.W3CDTF/DCTERMS.available">2022-05-05</meta:user-defined>
    <meta:user-defined meta:name="DCTERMS.W3CDTF/OVERHEIDop.jaargang">2022</meta:user-defined>
    <meta:user-defined meta:name="OVERHEIDop.publicationIssue">204405</meta:user-defined>
    <meta:user-defined meta:name="OVERHEIDop.GmbID/DC.identifier">gmb-2022-204405</meta:user-defined>
    <meta:user-defined meta:name="OVERHEIDop.versieInformatie"/>
  </office:meta>
</office:document-meta>
</file>