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van den Boschstraat 20, 3958 CD Amerongen, wijzigingen aan de bestaande schuur en plaatsing van een tuinkas bij de woning (HZ_WABO-22-0365, 29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van den Boschstraat 20, 3958 CD Amerongen, wijzigingen aan de bestaande schuur en plaatsing van een tuinkas bij de woning (HZ_WABO-22-0365, 29 april 2020)</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40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0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0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Utrechtse Heuvelrug, verleende omgevingsvergunning – Burgemeester van den Boschstraat 20, 3958 CD Amerongen, wijzigingen aan de bestaande schuur en plaatsing van een tuinkas bij de woning (HZ_WABO-22-0365, 29 april 2020)</meta:user-defined>
    <meta:user-defined meta:name="DCTERMS.W3CDTF/DCTERMS.available">2022-05-05</meta:user-defined>
    <meta:user-defined meta:name="DCTERMS.W3CDTF/OVERHEIDop.jaargang">2022</meta:user-defined>
    <meta:user-defined meta:name="OVERHEIDop.publicationIssue">204404</meta:user-defined>
    <meta:user-defined meta:name="OVERHEIDop.GmbID/DC.identifier">gmb-2022-204404</meta:user-defined>
    <meta:user-defined meta:name="OVERHEIDop.versieInformatie"/>
  </office:meta>
</office:document-meta>
</file>