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Liebrugweg 5, 1165 AD, realiseren gesloten bronsystemen conform BRL2100, Protocol 2101, BRL 1100, Protocol 11001, 02-05-2022,zaaknummer 6127575, olonummer 69438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40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0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0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alfweg, Liebrugweg 5, 1165 AD, realiseren gesloten bronsystemen conform BRL2100, Protocol 2101, BRL 1100, Protocol 11001, 02-05-2022,zaaknummer 6127575, olonummer 6943857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00</meta:user-defined>
    <meta:user-defined meta:name="OVERHEIDop.GmbID/DC.identifier">gmb-2022-204400</meta:user-defined>
    <meta:user-defined meta:name="OVERHEIDop.versieInformatie"/>
  </office:meta>
</office:document-meta>
</file>