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commercieel Willem Loréstraat 93, (11046634) Pizzeria Steakhouse Kinkfood,  verzenddatum 21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xploitatievergunning met bijbehorende stukken kunt u inzien vanaf 6 augustus 2022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afhaal) commercieel Willem Loréstraat 93, (11046634) Pizzeria Steakhouse Kinkfood,  verzenddatum 21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44</meta:user-defined>
    <meta:user-defined meta:name="OVERHEIDop.GmbID/DC.identifier">gmb-2022-2044</meta:user-defined>
    <meta:user-defined meta:name="OVERHEIDop.versieInformatie"/>
  </office:meta>
</office:document-meta>
</file>