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roekhoek 35A, 5384VP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2-05-2022</text:p>
            <text:p text:style-name="common-al"/>
            <text:p text:style-name="common-al">Uitbreiding woonboerderij en handelen in strijd met regels ruimtelijke orde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1 me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439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39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39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Broekhoek 35A, 5384VP te Heesch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4395</meta:user-defined>
    <meta:user-defined meta:name="OVERHEIDop.GmbID/DC.identifier">gmb-2022-204395</meta:user-defined>
    <meta:user-defined meta:name="OVERHEIDop.versieInformatie"/>
  </office:meta>
</office:document-meta>
</file>