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Stieltjeskanaal 8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234</text:p>
            <text:p text:style-name="common-al">Ontvangen op: 02-05-2022</text:p>
            <text:p text:style-name="common-al">Locatie: Stieltjeskanaal 8 7756PE Stieltjeskanaal</text:p>
            <text:p text:style-name="common-al">Projectomschrijving: het kappen van 1 eik</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39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234</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Stieltjeskanaal 8 te Stieltjeskanaal</meta:user-defined>
    <meta:user-defined meta:name="DCTERMS.W3CDTF/DCTERMS.available">2022-05-05</meta:user-defined>
    <meta:user-defined meta:name="DCTERMS.W3CDTF/OVERHEIDop.jaargang">2022</meta:user-defined>
    <meta:user-defined meta:name="OVERHEIDop.publicationIssue">204393</meta:user-defined>
    <meta:user-defined meta:name="OVERHEIDop.GmbID/DC.identifier">gmb-2022-204393</meta:user-defined>
    <meta:user-defined meta:name="OVERHEIDop.versieInformatie"/>
  </office:meta>
</office:document-meta>
</file>