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llertshaar, Ellertsweg 10, het doorvoeren van een wijziging op een reeds verleende omgevingsvergunning voor het oprichten van een woning en garage</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llertshaar</text:span>
          </text:p>
            <text:p text:style-name="common-al">Ellertsweg 10, 9535 TA,</text:p>
            <text:p text:style-name="common-al">het doorvoeren van een wijziging op een reeds verleende omgevingsvergunning voor het oprichten van een woning en garage (Z2022-003823)</text:p>
            <text:p text:style-name="common-al">Datum verzending besluit: 3 me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439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9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9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llertshaar, Ellertsweg 10, het doorvoeren van een wijziging op een reeds verleende omgevingsvergunning voor het oprichten van een woning en garage</meta:user-defined>
    <meta:user-defined meta:name="DCTERMS.W3CDTF/DCTERMS.available">2022-05-05</meta:user-defined>
    <meta:user-defined meta:name="DCTERMS.W3CDTF/OVERHEIDop.jaargang">2022</meta:user-defined>
    <meta:user-defined meta:name="OVERHEIDop.publicationIssue">204390</meta:user-defined>
    <meta:user-defined meta:name="OVERHEIDop.GmbID/DC.identifier">gmb-2022-204390</meta:user-defined>
    <meta:user-defined meta:name="OVERHEIDop.versieInformatie"/>
  </office:meta>
</office:document-meta>
</file>