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rt en finish Mjúmster Wei 16,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EV-2022-1810 voor een evenementenvergunning op de locatie start en finish Mjúmster Wei 16, Bakkeveen. De vergunning is verleend. Het besluit betreft:</text:p>
            <text:p text:style-name="common-al">het organiseren van de 3 Provinciën Fiets-3-daagse op 29, 30 juni en 1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e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me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3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art en finish Mjúmster Wei 16, Bakkeve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89</meta:user-defined>
    <meta:user-defined meta:name="OVERHEIDop.GmbID/DC.identifier">gmb-2022-204389</meta:user-defined>
    <meta:user-defined meta:name="OVERHEIDop.versieInformatie"/>
  </office:meta>
</office:document-meta>
</file>