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Gemeente Zoetermeer – publicatie van voornemen tot het aangaan van een overeenkomst tot verkoop van grond nabij Abdissenbos te Zoetermeer </text:p>
      <text:section text:name="regeling_id1-3-2" text:style-name="regeling">
        <text:section text:name="aanhef_id1-3-2-1" text:style-name="aanhef">
          <text:section text:name="preambule_id1-3-2-1-1" text:style-name="preambule">
            <text:p text:style-name="al">De gemeente Zoetermeer geeft hierbij kennis van haar voornemen tot verkoop van een stuk grond gelegen nabij Abdissenbos te Zoetermeer, ter grootte van in totaal circa 888 m<text:span text:style-name="sup">2</text:span>, kadastraal bekend gemeente Zoetermeer, sectie F, nummer 1139 (gedeeltelijk) en gemeente Zoetermeer, sectie F, nummer 1140 (gedeeltelijk) aan netbeheerder Stedin die binnen de gemeente Zoetermeer de eigenaar van het hoofdnet is.</text:p>
            <text:p text:style-name="al"/>
            <text:p text:style-name="al">De gemeente Zoetermeer meent dat Stedin de enige serieuze gegadigde is die in aanmerking komt voor de (beoogde) verkoop van de voormelde gronden vanwege de volgende redenen: </text:p>
            <text:list text:style-name="id1-3-2-1-1-4">
              <text:list-item text:style-override="id1-3-2-1-1-4-1">
                <text:number>–</text:number>
                <text:p text:style-name="al">Het op het huidige perceel van Stedin bevindende transformatorstation moet vergroot worden vanwege de energietransitie en toekomstige woningbouw in De Entree. Het huidige perceel van Stedin is te klein voor een te bouwen, groter transformatorstation. </text:p>
              </text:list-item>
              <text:list-item text:style-override="id1-3-2-1-1-4-2">
                <text:number>–</text:number>
                <text:p text:style-name="al">De door de gemeente te verkopen grond dient ter vervanging van het direct naastgelegen huidige Stedin-kavel.</text:p>
              </text:list-item>
              <text:list-item text:style-override="id1-3-2-1-1-4-3">
                <text:number>–</text:number>
                <text:p text:style-name="al">Verkoop van de grond aan het Abdissenbos maakt onderdeel uit van een grondruil: Stedin en gemeente verkopen over en weer grond aan de Abdissenbos.</text:p>
              </text:list-item>
            </text:list>
            <text:p text:style-name="al">
            <text:span text:style-name="nadrukvet"/>
          </text:p>
            <text:p text:style-name="al">
            <text:span text:style-name="nadrukvet">Vervaltermijn </text:span>
          </text:p>
            <text:p text:style-name="al"> Indien u zich niet kunt verenigen met dit voornemen tot verkoop, dan dient u dit uiterlijk binnen 20 kalenderdagen na publicatie van dit voornemen kenbaar te maken door middel van een gemotiveerd bericht aan <text:a xlink:href="mailto:projecten.pmv@zoetermeer.nl" xlink:type="simple">projecten.pmv@zoetermeer.nl</text:a> onder vermelding van ‘Abdissenbos/Stedin’. Bij gebreke van een tijdig en gemotiveerd bericht vervalt het recht tegen al het voornoemde in rechte op te komen en/of daarop enige vordering tot schadevergoeding of welke andere aanspraak dan ook te baseren, althans heeft u uw rechten daarop verwerkt. </text:p>
            <text:p text:style-name="al">Met deze publicatie geeft de gemeente uitvoering aan het arrest van de Hoge Raad van 26 november 2021 (ECLI:NL:HR:2021:1778).</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04384</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384</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384</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3/xml/MC-DRP-OverigeInformatie-Web-CB.xml</meta:user-defined>
    <meta:user-defined meta:name="OVERHEID.Gemeente/DC.creator">Zoetermeer</meta:user-defined>
    <meta:user-defined meta:name="OVERHEID.Informatietype/DC.type">officiële publicatie</meta:user-defined>
    <meta:user-defined meta:name="OVERHEIDop.Rubriek/DC.type">overige overheidsinformatie</meta:user-defined>
    <meta:user-defined meta:name="OVERHEID.Gemeente/OVERHEID.authority">Zoetermeer</meta:user-defined>
    <meta:user-defined meta:name="OVERHEID.Gemeente/DCTERMS.publisher">Zoetermeer</meta:user-defined>
    <meta:user-defined meta:name="OVERHEID.TaxonomieBeleidsagendaDecentraal/OVERHEID.category">Ruimte en infrastructuur | Organisatie en beleid</meta:user-defined>
    <dc:language>nl</dc:language>
    <meta:user-defined meta:name="OVERHEIDop.locatietype/OVERHEIDop.gebiedsmarkering">Weg</meta:user-defined>
    <meta:user-defined meta:name="DC.title">Gemeente Zoetermeer – publicatie van voornemen tot het aangaan van een overeenkomst tot verkoop van grond nabij Abdissenbos te Zoetermeer</meta:user-defined>
    <meta:user-defined meta:name="DCTERMS.W3CDTF/DCTERMS.available">2022-05-05</meta:user-defined>
    <meta:user-defined meta:name="DCTERMS.W3CDTF/OVERHEIDop.jaargang">2022</meta:user-defined>
    <meta:user-defined meta:name="OVERHEIDop.publicationIssue">204384</meta:user-defined>
    <meta:user-defined meta:name="OVERHEIDop.GmbID/DC.identifier">gmb-2022-204384</meta:user-defined>
    <meta:user-defined meta:name="OVERHEIDop.versieInformatie"/>
  </office:meta>
</office:document-meta>
</file>