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059 - het gedeeltelijk herstellen van de fundering van een woning op de locatie Czaar Peterplantsoen 1, 1506 RD Zaandam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437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7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7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059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375</meta:user-defined>
    <meta:user-defined meta:name="OVERHEIDop.GmbID/DC.identifier">gmb-2022-204375</meta:user-defined>
    <meta:user-defined meta:name="OVERHEIDop.versieInformatie"/>
  </office:meta>
</office:document-meta>
</file>