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terrein achter Oldenzaalsestraat 49:  Zomerfestival Denekamp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terrein achter Oldenzaalsestraat 49 </text:p>
            <text:p text:style-name="common-al">Wat: Zomerfestival Denekamp 2022</text:p>
            <text:p text:style-name="common-al">Wanneer: van 01 t/m 03-07-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437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7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7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0847</meta:user-defined>
    <meta:user-defined meta:name="DCTERMS.abstract">Zomerfestival Denekamp 2022</meta:user-defined>
    <dc:language>nl</dc:language>
    <meta:user-defined meta:name="OVERHEIDop.locatietype/OVERHEIDop.gebiedsmarkering">Punt</meta:user-defined>
    <meta:user-defined meta:name="DC.title">Gemeente Dinkelland - Ingekomen aanvraag, Denekamp, terrein achter Oldenzaalsestraat 49:  Zomerfestival Denekamp 2022</meta:user-defined>
    <meta:user-defined meta:name="DCTERMS.W3CDTF/DCTERMS.available">2022-05-12</meta:user-defined>
    <meta:user-defined meta:name="DCTERMS.W3CDTF/OVERHEIDop.jaargang">2022</meta:user-defined>
    <meta:user-defined meta:name="OVERHEIDop.publicationIssue">204372</meta:user-defined>
    <meta:user-defined meta:name="OVERHEIDop.GmbID/DC.identifier">gmb-2022-204372</meta:user-defined>
    <meta:user-defined meta:name="OVERHEIDop.versieInformatie"/>
  </office:meta>
</office:document-meta>
</file>