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nschedesestraat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besloten om de beslistermijn voor de aanvraag met zaaknummer Z/22/022621 voor een omgevingsvergunning voor het realiseren van een functiewijziging van een deel van de gebouwen op de locatie Enschedesestraat 18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0437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7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7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nschedesestraat 187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371</meta:user-defined>
    <meta:user-defined meta:name="OVERHEIDop.GmbID/DC.identifier">gmb-2022-204371</meta:user-defined>
    <meta:user-defined meta:name="OVERHEIDop.versieInformatie"/>
  </office:meta>
</office:document-meta>
</file>