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ilieuneutraal wijzigen van een vergunning aan Wattstraat 63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op 15 april 2022 een aanvraag voor een omgevingsvergunning is ontvangen voor het milieuneutraal wijzigen van een vergunning (gelijkwaardige voorziening). De locatie betreft <text:span text:style-name="nadrukvet">Wattstraat 63, 2723RB te Zoetermeer</text:span> (zaaknummer <text:span text:style-name="nadrukvet">0102926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aanvraag ligt niet ter inzage en hier is geen bezwaar of beroep tegen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436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6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6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029263</meta:user-defined>
    <dc:language>nl</dc:language>
    <meta:user-defined meta:name="OVERHEIDop.locatietype/OVERHEIDop.gebiedsmarkering">Adres</meta:user-defined>
    <meta:user-defined meta:name="DC.title">Aanvraag vergunning voor het milieuneutraal wijzigen van een vergunning aan Wattstraat 63 te Zoetermeer</meta:user-defined>
    <meta:user-defined meta:name="DCTERMS.W3CDTF/DCTERMS.available">2022-05-05</meta:user-defined>
    <meta:user-defined meta:name="DCTERMS.W3CDTF/OVERHEIDop.jaargang">2022</meta:user-defined>
    <meta:user-defined meta:name="OVERHEIDop.publicationIssue">204364</meta:user-defined>
    <meta:user-defined meta:name="OVERHEIDop.GmbID/DC.identifier">gmb-2022-204364</meta:user-defined>
    <meta:user-defined meta:name="OVERHEIDop.versieInformatie"/>
  </office:meta>
</office:document-meta>
</file>