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anmeer 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mei 2022 een besluit genomen op de aanvraag voor een omgevingsvergunning op locatie Kraanmeer 1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uitvoeren van een nevenactiviteit</text:p>
            <text:p text:style-name="common-al">Locatie: Kraanmeer 1 te Erp</text:p>
            <text:p text:style-name="common-al">Zaaknummer: OV-2022-021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me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436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6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6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raanmeer 1 te Erp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363</meta:user-defined>
    <meta:user-defined meta:name="OVERHEIDop.GmbID/DC.identifier">gmb-2022-204363</meta:user-defined>
    <meta:user-defined meta:name="OVERHEIDop.versieInformatie"/>
  </office:meta>
</office:document-meta>
</file>