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2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 bekend dat zij op 3 mei 2022 een exploitatievergunning horecabedrijf heeftverleend voor het actualiseren van de exploitatievergunning i.v.m. uitbreiding met terras op de locatie Grote Markt 22 te Goes. Het besluit is geregistreerd onder nummer EXH-2022-262 / Z22.116061.</text:p>
            <text:p text:style-name="common-al">
            <text:span text:style-name="nadrukvet">Procedure</text:span>
          </text:p>
            <text:p text:style-name="last-al">Tegen een verleende vergunning kunnen belanghebbenden met ingang van 4 mei 2022 binnen zes weken een gemotiveerd bezwaarschrift indienen bij de burgemeester van Goes,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36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6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6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22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22 te Goes - Besluit op aanvraag exploitatievergunning horecabedrijf voor het actualiseren van de exploitatievergunning i.v.m. uitbreiding met terras</meta:user-defined>
    <meta:user-defined meta:name="DCTERMS.W3CDTF/DCTERMS.available">2022-05-05</meta:user-defined>
    <meta:user-defined meta:name="DCTERMS.W3CDTF/OVERHEIDop.jaargang">2022</meta:user-defined>
    <meta:user-defined meta:name="OVERHEIDop.publicationIssue">204361</meta:user-defined>
    <meta:user-defined meta:name="OVERHEIDop.GmbID/DC.identifier">gmb-2022-204361</meta:user-defined>
    <meta:user-defined meta:name="OVERHEIDop.versieInformatie"/>
  </office:meta>
</office:document-meta>
</file>