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7 en 47A  in Hillegom, Kenmerk Z-22-230546, het terugbrengen van de voorgevel naar de oorspronkelijk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erugbrengen van de voorgevel naar de oorspronkelijke locatie</text:p>
            <text:p text:style-name="common-al"/>
            <text:p text:style-name="common-al">
            <text:span text:style-name="nadrukcur">Datum ontvangst </text:span>14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3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47 en 47A  in Hillegom, Kenmerk Z-22-230546, het terugbrengen van de voorgevel naar de oorspronkelijke locati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436</meta:user-defined>
    <meta:user-defined meta:name="OVERHEIDop.GmbID/DC.identifier">gmb-2022-20436</meta:user-defined>
    <meta:user-defined meta:name="OVERHEIDop.versieInformatie"/>
  </office:meta>
</office:document-meta>
</file>