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 Pijperstraat 74 1077XM Amsterdam</text:p>
      <text:section text:name="zakelijke-mededeling_id1-3-2" text:style-name="zakelijke-mededeling">
        <text:section text:name="zakelijke-mededeling-tekst_id1-3-2-1" text:style-name="zakelijke-mededeling-tekst">
          <text:section text:name="tekst_id1-3-2-1-1" text:style-name="tekst">
            <text:p text:style-name="common-al">Adres: Willem Pijperstraat 74 1077XM Amsterdam</text:p>
            <text:p text:style-name="common-al">Omschrijving: herstellen van de fundering, het vergroten en het verdiepen van de begane grond, het bouwen van een terras door het aanbrengen van de damwanden in de tuin en het wijzigen van de ramen van de achtergevel van het gebouw Willem Pijperstraat 74 met behoud van de bestemming daarvan tot één woning</text:p>
            <text:p text:style-name="common-al">Datum ontvangst: 08-04-2022</text:p>
            <text:p text:style-name="common-al">Zaaknummer: Z2022-Z002380</text:p>
            <text:p text:style-name="common-al">OLO nummer: 6890475</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435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5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5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Z002380</meta:user-defined>
    <meta:user-defined meta:name="DCTERMS.abstract">het herstellen van de fundering, het vergroten en het verdiepen van de begane grond, het bouwen van een terras door het aanbrengen van de ...</meta:user-defined>
    <dc:language>nl</dc:language>
    <meta:user-defined meta:name="OVERHEIDop.locatietype/OVERHEIDop.gebiedsmarkering">Punt</meta:user-defined>
    <meta:user-defined meta:name="DC.title">Aanvraag omgevingsvergunning Willem Pijperstraat 74 1077XM Amsterdam</meta:user-defined>
    <meta:user-defined meta:name="DCTERMS.W3CDTF/DCTERMS.available">2022-05-05</meta:user-defined>
    <meta:user-defined meta:name="DCTERMS.W3CDTF/OVERHEIDop.jaargang">2022</meta:user-defined>
    <meta:user-defined meta:name="OVERHEIDop.publicationIssue">204359</meta:user-defined>
    <meta:user-defined meta:name="OVERHEIDop.GmbID/DC.identifier">gmb-2022-204359</meta:user-defined>
    <meta:user-defined meta:name="OVERHEIDop.versieInformatie"/>
  </office:meta>
</office:document-meta>
</file>