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s te Lathumweg 2 te Lathum het wijzigen van de reeds eerder verleende omgevingsvergunning voor het realiseren van paard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HZ_WABO-2022-0416 voor een omgevingsvergunning op locatie Huis te Lathumweg 2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435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uis te Lathumweg 2 te Lathum het wijzigen van de reeds eerder verleende omgevingsvergunning voor het realiseren van paardenstall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57</meta:user-defined>
    <meta:user-defined meta:name="OVERHEIDop.GmbID/DC.identifier">gmb-2022-204357</meta:user-defined>
    <meta:user-defined meta:name="OVERHEIDop.versieInformatie"/>
  </office:meta>
</office:document-meta>
</file>