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Buiten de Bruggepoort 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</text:span>
          </text:p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3">
              <text:list-item text:style-override="id1-3-2-1-1-3-1">
                <text:number>•</text:number>
                <text:p text:style-name="al">MNPL B.V., gevestigd aan de Buiten de Bruggepoort 3 te Harderwijk. Deze vergunning is verleend en verzonden op 25 april 2022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435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5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5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Buiten de Bruggepoort 3 te Harderwij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350</meta:user-defined>
    <meta:user-defined meta:name="OVERHEIDop.GmbID/DC.identifier">gmb-2022-204350</meta:user-defined>
    <meta:user-defined meta:name="OVERHEIDop.versieInformatie"/>
  </office:meta>
</office:document-meta>
</file>