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Beheer Openbare Ruimte (BOR)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en Regeling Budgetbeheer, vastgesteld op 21 december 2021.</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Algemeen Mandaatbesluit is opgenomen dat een teamleider de bevoegdheid heeft een ondermandaat te verlenen aan een aan te wijzen medewerker (behandelend ambtenaar) ten behoeve van het aangaan van een overeenkomst voor going concernzaken tot een maximumbedrag van € 100.000,-;</text:p>
              </text:list-item>
              <text:list-item text:style-override="id1-3-2-1-1-7-7">
                <text:number>•</text:number>
                <text:p text:style-name="al">dat in artikel 5.2.6.6 Algemeen Mandaatbesluit is opgenomen dat een aan te wijzen medewerker (behandelend ambtenaar) de bevoegdheid heeft om overeenkomsten te ondertekenen welke zijn gekoppeld aan artikel 5.2.6.3 Algemeen Mandaatbesluit;</text:p>
              </text:list-item>
              <text:list-item text:style-override="id1-3-2-1-1-7-8">
                <text:number>•</text:number>
                <text:p text:style-name="al">dat in artikel 5.2.6.8 Algemeen Mandaatbesluit is opgenomen dat een aan te wijzen medewerker (behandelend ambtenaar) de bevoegdheid heeft om facturen te fiatteren welke zijn gekoppeld aan artikel 5.2.6.3, rekening houdend met de Regeling Budgetbeheer;</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Ondermandaat wordt verleend aan A.D.A. de Jong (adviseur B) van het team Beheer Openbare Ruimte tot het sluiten van overeenkomsten waarbij financiële verplichtingen worden aangegaan tot een maximumbedrag van € 100.000,- ten behoeve van de going concern werkzaamheden, het ondertekenen van overeenkomsten en het fiatteren van facturen van financiële verplichtingen tot een maximumbedrag van € 100.000,- ten behoeve van de going concern werkzaamheden.</text:p>
              </text:list-item>
              <text:list-item text:style-override="id1-3-2-2-1-2-2">
                <text:number>b.</text:number>
                <text:p text:style-name="al">Ondermandaat wordt verleend aan R. Arican (adviseur B) van het team Beheer Openbare Ruimte tot het sluiten van overeenkomsten waarbij financiële verplichtingen worden aangegaan tot een maximumbedrag van € 100.000,- ten behoeve van de going concern werkzaamheden, het ondertekenen van overeenkomsten en het fiatteren van facturen van financiële verplichtingen tot een maximumbedrag van € 100.000,- ten behoeve van de going concern werkzaamheden.</text:p>
              </text:list-item>
            </text:list>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Regeling Budgetbeheer en het Algemeen mandaatbesluit, zoals vastgesteld bij besluit van het college van Burgemeester en wethouders van 21 december 2021 en inwerking getreden op 1 januari 2022.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Beheer Openbare Ruimt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 januari 2022.</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Team BOR".</text:p>
          </text:section>
        </text:section>
        <text:section text:name="regeling-sluiting_id1-3-2-3" text:style-name="regeling-sluiting">
          <text:section text:name="ondertekening_id1-3-2-3-1">
            <text:p><text:span text:style-name="functie"/></text:p>
            <text:p><text:span text:style-name="functie">Papendrecht, 13 januari 2022</text:span></text:p>
            <text:p><text:span text:style-name="functie">Teamleider Beheer Openbare Ruimte,</text:span></text:p>
            <text:p><text:span text:style-name="functie"/></text:p>
            <text:p><text:span text:style-name="functie">J. Boons -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4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N.v.t.</meta:user-defined>
    <meta:user-defined meta:name="OVERHEIDop.referentienummer">2022-0006031</meta:user-defined>
    <dc:language>nl</dc:language>
    <meta:user-defined meta:name="OVERHEIDop.locatietype/OVERHEIDop.gebiedsmarkering">Gemeente</meta:user-defined>
    <meta:user-defined meta:name="DC.title">Ondermandaatbesluit</meta:user-defined>
    <meta:user-defined meta:name="DCTERMS.W3CDTF/DCTERMS.available">2022-01-18</meta:user-defined>
    <meta:user-defined meta:name="DCTERMS.W3CDTF/OVERHEIDop.jaargang">2022</meta:user-defined>
    <meta:user-defined meta:name="OVERHEIDop.publicationIssue">20434</meta:user-defined>
    <meta:user-defined meta:name="OVERHEIDop.betreftRegeling">CVDR671701_1</meta:user-defined>
    <meta:user-defined meta:name="OVERHEIDop.GmbID/DC.identifier">gmb-2022-20434</meta:user-defined>
    <meta:user-defined meta:name="xs:date/OVERHEIDop.startdatum">2022-01-17</meta:user-defined>
    <meta:user-defined meta:name="OVERHEIDop.versieInformatie"/>
  </office:meta>
</office:document-meta>
</file>