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Gennepse Kuul- en Bosloop op 18 juni(verzenddatum: 28 april 2022) 2022-0317</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evenementenvergunning verleend voor:</text:p>
            <text:p text:style-name="common-al">de Gennepse Kuul- en Bosloop op 18 juni te Langeweg 4 te Gennep 2022-0317</text:p>
            <text:p text:style-name="common-al">
            <text:span text:style-name="nadrukvet">Verzenddatum</text:span>
          </text:p>
            <text:p text:style-name="common-al">Dit besluit is verzonden op 2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33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3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de Gennepse Kuul- en Bosloop op 18 juni(verzenddatum: 28 april 2022) 2022-0317</meta:user-defined>
    <meta:user-defined meta:name="DCTERMS.W3CDTF/DCTERMS.available">2022-05-10</meta:user-defined>
    <meta:user-defined meta:name="DCTERMS.W3CDTF/OVERHEIDop.jaargang">2022</meta:user-defined>
    <meta:user-defined meta:name="OVERHEIDop.publicationIssue">204338</meta:user-defined>
    <meta:user-defined meta:name="OVERHEIDop.GmbID/DC.identifier">gmb-2022-204338</meta:user-defined>
    <meta:user-defined meta:name="OVERHEIDop.versieInformatie"/>
  </office:meta>
</office:document-meta>
</file>