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jeugdkamp VV St. Adelbert Egmond-Binnen 2022, Luilaantje 38 in Egmond-Binnen op 27 en 28 mei 2022, verzenddatum 29 april 2022 (Z22 067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33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3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jeugdkamp VV St. Adelbert Egmond-Binnen 2022, Luilaantje 38 in Egmond-Binnen op 27 en 28 mei 2022, verzenddatum 29 april 2022 (Z22 06771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36</meta:user-defined>
    <meta:user-defined meta:name="OVERHEIDop.GmbID/DC.identifier">gmb-2022-204336</meta:user-defined>
    <meta:user-defined meta:name="OVERHEIDop.versieInformatie"/>
  </office:meta>
</office:document-meta>
</file>