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Gemeente Utrechtse Heuvelrug, diverse wegen, aanvraag evenementenvergunning voor het houden van een triathlon op 11 juni 2022 (17180, 26 april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diverse wegen, aanvraag evenementenvergunning voor het houden van een triathlon op 11 juni 2022 (17180, 26 april 2022)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433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3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3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Utrechtse Heuvelrug, ingediende aanvraag APV/Bijzondere wetten – Gemeente Utrechtse Heuvelrug, diverse wegen, aanvraag evenementenvergunning voor het houden van een triathlon op 11 juni 2022 (17180, 26 april 2022)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333</meta:user-defined>
    <meta:user-defined meta:name="OVERHEIDop.GmbID/DC.identifier">gmb-2022-204333</meta:user-defined>
    <meta:user-defined meta:name="OVERHEIDop.versieInformatie"/>
  </office:meta>
</office:document-meta>
</file>