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18 - het bouwen van een opbouw (zadeldak) en dakopbouw op een woning op de locatie Obdamstraat 14, 1507 JC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30</meta:user-defined>
    <meta:user-defined meta:name="OVERHEIDop.GmbID/DC.identifier">gmb-2022-204330</meta:user-defined>
    <meta:user-defined meta:name="OVERHEIDop.versieInformatie"/>
  </office:meta>
</office:document-meta>
</file>