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hekwerk aan Westerwal, kadastraal bekend GNG R 3681, 3714 en 168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wal, kadastraal bekend GNG R 3681, 3714 en 1688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en hekwerk (ontvangstdatum 14-02-2022, dossiernummer 20227113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32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13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plaatsen hekwerk aan Westerwal, kadastraal bekend GNG R 3681, 3714 en 1688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28</meta:user-defined>
    <meta:user-defined meta:name="OVERHEIDop.GmbID/DC.identifier">gmb-2022-204328</meta:user-defined>
    <meta:user-defined meta:name="OVERHEIDop.versieInformatie"/>
  </office:meta>
</office:document-meta>
</file>