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Doorzakken' op 14 en 15 mei 2022 in Driewegen te Smitsweg 25b in Driewegen - HZ_EVE-2022-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5 april 2022 heeft verleend:</text:p>
            <text:p text:style-name="common-al">het organiseren van een evenement 'Doorzakken' op 14 en 15 mei 2022 in Driewegen te Smitsweg 25b in Driewegen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432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2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2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Doorzakken' op 14 en 15 mei 2022 in Driewegen te Smitsweg 25b in Driewegen - HZ_EVE-2022-433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325</meta:user-defined>
    <meta:user-defined meta:name="OVERHEIDop.GmbID/DC.identifier">gmb-2022-204325</meta:user-defined>
    <meta:user-defined meta:name="OVERHEIDop.versieInformatie"/>
  </office:meta>
</office:document-meta>
</file>