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van een akkerbouw- en pluimveebedrijf aan Borgerderstraat 7 te Nooitgeda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gelet op artikel 3:11, eerste lid en artikel 3:12 van de Algemene Wet bestuursrecht, mede namen het dagelijks bestuur van Waterschap Hunze en Aa’s, bekend dat het voornemens is om positief te beschikken op de aanvragen om:</text:p>
            <text:list text:style-name="id1-3-2-1-1-2">
              <text:list-item text:style-override="id1-3-2-1-1-2-1">
                <text:number>•</text:number>
                <text:p text:style-name="al">een omgevingsvergunning voor het veranderen van een akkerbouw- en pluimveebedrijf gelegen Borgerderstraat 7 Nooitgedacht;</text:p>
              </text:list-item>
            </text:list>
            <text:p text:style-name="common-al">
            <text:span text:style-name="nadrukvet">Inzage</text:span>
          </text:p>
            <text:p text:style-name="common-al">U kunt de ontwerpbesluiten en de bijbehorende stukken gedurende zes weken inzien op werkdagen tijdens kantooruren, met ingang van vrijdag 6 mei 2022 </text:p>
            <text:list text:style-name="id1-3-2-1-1-5">
              <text:list-item text:style-override="id1-3-2-1-1-5-1">
                <text:number>-</text:number>
                <text:p text:style-name="al">(op afspraak) bij het gemeentehuis van de gemeente Aa en Hunze, Spiekersteeg 1 te Gieten, tijdens de openingsuren. Voor het maken van een afspraak kunt u bellen met 14 0592; </text:p>
              </text:list-item>
              <text:list-item text:style-override="id1-3-2-1-1-5-2">
                <text:number>-</text:number>
                <text:p text:style-name="al">bij het Waterschap Hunze en Aa’s, Aquapark 5 te Veendam. Voor het inzien van de stukken kunt u contact opnemen met de heer E. Bos (tel. 0598-693800).</text:p>
              </text:list-item>
            </text:list>
            <text:p text:style-name="common-al">Het ontwerpbesluit van de watervergunning is ook te raadplegen via https://www.hunzeenaas.nl/zelf-regelen/watervergunningen/.</text:p>
            <text:p text:style-name="common-al">
            <text:span text:style-name="nadrukvet">Zienswijzen</text:span>
          </text:p>
            <text:p text:style-name="common-al">Tijdens de periode van ter inzage legging kan een ieder schriftelijk of mondeling zienswijzen over het ontwerpbesluit inbrengen.</text:p>
            <text:p text:style-name="common-al">U richt uw zienswijze aan: </text:p>
            <text:list text:style-name="id1-3-2-1-1-10">
              <text:list-item text:style-override="id1-3-2-1-1-10-1">
                <text:number>-</text:number>
                <text:p text:style-name="al">het college van burgemeester en wethouders van de gemeente Aa en Hunze, Postbus 93, 9460 AB Gieten of per mail <text:a xlink:href="mailto:kccmilieu@aaenhunze.nl" xlink:type="simple">kccmilieu@aaenhunze.nl</text:a>;</text:p>
              </text:list-item>
              <text:list-item text:style-override="id1-3-2-1-1-10-2">
                <text:number>-</text:number>
                <text:p text:style-name="al"> Waterschap Hunze en Aa’s, Postbus 195, 9640 AD Veendam.</text:p>
              </text:list-item>
            </text:list>
            <text:p text:style-name="common-al">Voor het indienen van een mondelinge zienswijze vragen wij u om minimaal een week voor het einde van de terinzagelegging een afspraak te maken met de gemeente Aa en Hunze via het klantcontactcentrum milieu via telefoonnummer 14 0592 of met het Waterschap Hunze en Aa’s via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432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2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2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veranderen van een akkerbouw- en pluimveebedrijf aan Borgerderstraat 7 te Nooitgedacht</meta:user-defined>
    <meta:user-defined meta:name="DCTERMS.W3CDTF/DCTERMS.available">2022-05-05</meta:user-defined>
    <meta:user-defined meta:name="DCTERMS.W3CDTF/OVERHEIDop.jaargang">2022</meta:user-defined>
    <meta:user-defined meta:name="OVERHEIDop.publicationIssue">204324</meta:user-defined>
    <meta:user-defined meta:name="OVERHEIDop.GmbID/DC.identifier">gmb-2022-204324</meta:user-defined>
    <meta:user-defined meta:name="OVERHEIDop.versieInformatie"/>
  </office:meta>
</office:document-meta>
</file>