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dakbeschot op de twee westelijke torens van kasteel Cannenburch aan de Maarten van Rossumplein 3, 8171 EB Vaassen (3773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aanbrengen van dakbeschot op de twee westelijke torens van kasteel Cannenburch aan de Maarten van Rossumplein 3, 8171 EB Vaassen.</text:p>
            <text:p text:style-name="common-al">Datum aanvraag: 12 januari 2022</text:p>
            <text:p text:style-name="common-al">Zaaknummer: 377320</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0432</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2</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2</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7320</meta:user-defined>
    <dc:language>nl</dc:language>
    <meta:user-defined meta:name="OVERHEIDop.locatietype/OVERHEIDop.gebiedsmarkering">Adres</meta:user-defined>
    <meta:user-defined meta:name="DC.title">Aanvraag omgevingsvergunning voor het aanbrengen van dakbeschot op de twee westelijke torens van kasteel Cannenburch aan de Maarten van Rossumplein 3, 8171 EB Vaassen (377320)</meta:user-defined>
    <meta:user-defined meta:name="DCTERMS.W3CDTF/DCTERMS.available">2022-01-18</meta:user-defined>
    <meta:user-defined meta:name="DCTERMS.W3CDTF/OVERHEIDop.jaargang">2022</meta:user-defined>
    <meta:user-defined meta:name="OVERHEIDop.publicationIssue">20432</meta:user-defined>
    <meta:user-defined meta:name="OVERHEIDop.GmbID/DC.identifier">gmb-2022-20432</meta:user-defined>
    <meta:user-defined meta:name="OVERHEIDop.versieInformatie"/>
  </office:meta>
</office:document-meta>
</file>