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ranjestraa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ei 2022 een aanvraag omgevingsvergunning met zaaknummer <text:span text:style-name="nadrukvet">W-AOV220189</text:span> hebben ontvangen voor het wijzigen van de bestemming i.v.m. huisvesten van arbeidsmigranten op de locatie <text:span text:style-name="nadrukvet">Oranjestraat 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3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ranjestraat 4 in Sas van Gen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319</meta:user-defined>
    <meta:user-defined meta:name="OVERHEIDop.GmbID/DC.identifier">gmb-2022-204319</meta:user-defined>
    <meta:user-defined meta:name="OVERHEIDop.versieInformatie"/>
  </office:meta>
</office:document-meta>
</file>