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47 - het plaatsen van faunavoorzieningen op de locatie Perceel G143 Assendelft ooievaarsnest en vleermuisvoorziening, Perceel G126 Assendelft torenvalk en vleermuisvoorzieninge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16</meta:user-defined>
    <meta:user-defined meta:name="OVERHEIDop.GmbID/DC.identifier">gmb-2022-204316</meta:user-defined>
    <meta:user-defined meta:name="OVERHEIDop.versieInformatie"/>
  </office:meta>
</office:document-meta>
</file>