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uitbouw achterzijde , Zijlsingel 30 2315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7857</text:p>
            <text:p text:style-name="common-al">Ingekomen: 15-03-2022 00:00</text:p>
            <text:p text:style-name="common-al">Datum besluit: 03-05-2022</text:p>
            <text:p text:style-name="common-al">Locatie: Zijlsingel 30 2315KD Leiden</text:p>
            <text:p text:style-name="common-al">Projectomschrijving: plaatsen dakuit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3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7857</meta:user-defined>
    <meta:user-defined meta:name="DCTERMS.abstract">plaatsen dakuitbouw achterzijde </meta:user-defined>
    <dc:language>nl</dc:language>
    <meta:user-defined meta:name="OVERHEIDop.locatietype/OVERHEIDop.gebiedsmarkering">Punt</meta:user-defined>
    <meta:user-defined meta:name="DC.title">Verleende omgevingsvergunning, plaatsen dakuitbouw achterzijde , Zijlsingel 30 2315KD Leiden</meta:user-defined>
    <meta:user-defined meta:name="DCTERMS.W3CDTF/DCTERMS.available">2022-05-12</meta:user-defined>
    <meta:user-defined meta:name="DCTERMS.W3CDTF/OVERHEIDop.jaargang">2022</meta:user-defined>
    <meta:user-defined meta:name="OVERHEIDop.externeBijlage">LEIDEN_202203_GFO_ZAKEN_790761_6819125_16473499...|exb-2022-26002</meta:user-defined>
    <meta:user-defined meta:name="OVERHEIDop.publicationIssue">204313</meta:user-defined>
    <meta:user-defined meta:name="OVERHEIDop.GmbID/DC.identifier">gmb-2022-204313</meta:user-defined>
    <meta:user-defined meta:name="OVERHEIDop.versieInformatie"/>
  </office:meta>
</office:document-meta>
</file>