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llemanswaard 27, 3958 KA Amerongen, aanvraag ontheffing geluidshinder op 3 juni 2022 van 08:30 uur tot 17:30 uur (17227, 28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Utrechtse Heuvelrug maken bekend dat zij de volgende aanvraag voor een vergunning op grond van de APV/Bijzondere wetten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lemanswaard 27, 3958 KA Amerongen, aanvraag ontheffing geluidshinder op 3 juni 2022 van 08:30 uur tot 17:30 uur (17227, 28 april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31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Allemanswaard 27, 3958 KA Amerongen, aanvraag ontheffing geluidshinder op 3 juni 2022 van 08:30 uur tot 17:30 uur (17227, 28 april 202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11</meta:user-defined>
    <meta:user-defined meta:name="OVERHEIDop.GmbID/DC.identifier">gmb-2022-204311</meta:user-defined>
    <meta:user-defined meta:name="OVERHEIDop.versieInformatie"/>
  </office:meta>
</office:document-meta>
</file>