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Ter hoogte van Bosbaan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183</text:span>
          </text:p>
            <text:p text:style-name="common-al">Gemeente Amstelveen heeft op 3 mei 2022 een besluit genomen op de aanvraag evenementenvergunning voor ARB Bosbaanwedstrijden, periode geldigheid vergunning: 4 juni 2022 tot 6 juni 2026, datum gebruikmaking vergunning: 4 en 5 juni 2022. De locatie is ter hoogte van Bosbaan 6-8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0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Ter hoogte van Bosbaan 6-8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05</meta:user-defined>
    <meta:user-defined meta:name="OVERHEIDop.GmbID/DC.identifier">gmb-2022-204305</meta:user-defined>
    <meta:user-defined meta:name="OVERHEIDop.versieInformatie"/>
  </office:meta>
</office:document-meta>
</file>