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pijkster Oudedijk 4 te Spijk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milieubeheer te hebben ontvangen:</text:p>
            <text:p text:style-name="common-al"/>
            <text:p text:style-name="common-al">Spijkster Oudedijk 4, 9909 TB te Spijk Gn, veranderingsmelding voor het veranderen van de inrichting.</text:p>
            <text:p text:style-name="common-al">De verandering bestaat uit de herbouw van een lood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0596 of per e-mail gemeente@eemsdelta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Eemsdelt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Activiteitenbesluit, Spijkster Oudedijk 4 te Spijk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430</meta:user-defined>
    <meta:user-defined meta:name="OVERHEIDop.GmbID/DC.identifier">gmb-2022-20430</meta:user-defined>
    <meta:user-defined meta:name="OVERHEIDop.versieInformatie"/>
  </office:meta>
</office:document-meta>
</file>