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ZWD01 B 7798 op 26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is een aanvraag omgevingsvergunning ontvangen voor het kappen van een boom op de locatie ZWD01 B 7798, aan de Schoolstraat ter hoogte van de Driesprong van Diestlaan en Osylaan. De aanvraag is geregistreerd onder zaaknummer 2022-03484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429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9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9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WD01 B 7798</meta:user-defined>
    <dc:language>nl</dc:language>
    <meta:user-defined meta:name="OVERHEIDop.locatietype/OVERHEIDop.gebiedsmarkering">Vlak</meta:user-defined>
    <meta:user-defined meta:name="DC.title">Ingediende aanvraag omgevingsvergunning voor het kappen van een boom, ZWD01 B 7798 op 26 april 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298</meta:user-defined>
    <meta:user-defined meta:name="OVERHEIDop.GmbID/DC.identifier">gmb-2022-204298</meta:user-defined>
    <meta:user-defined meta:name="OVERHEIDop.versieInformatie"/>
  </office:meta>
</office:document-meta>
</file>