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1-1-1-1-1">
      <style:table-column-properties/>
    </style:style>
    <style:style style:family="table-column" style:parent-style-name="colspec" style:name="id1-3-2-1-1-31-1-1-1-2">
      <style:table-column-properties/>
    </style:style>
  </office:automatic-styles>
  <office:body>
    <office:text>
      <text:p text:style-name="new_page_staatscourant"/>
      <text:p text:style-name="single-kop-titel">Regeling subsidie ouderenorganis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EGELING SUBSIDIE OUDERENORGANISATIES </text:span>
          </text:p>
            <text:p text:style-name="al">Het college van burgemeester en wethouders van de gemeente Rucphen; </text:p>
            <text:p text:style-name="al">overwegende dat waarde wordt gehecht aan blijvend activeren van de oudere inwoners van onze gemeente waardoor gevoelens van uitsluiting en eenzaamheid voorkomen kunnen worden; </text:p>
            <text:p text:style-name="al">gelet op de Algemene subsidieverordening van de gemeente Rucphen 2017; </text:p>
            <text:p text:style-name="al">mede gelet op titel 4.2 van de Algemene wet bestuursrecht; </text:p>
            <text:p text:style-name="al">besluit vast te stellen de volgende regeling: </text:p>
            <text:p text:style-name="al">Regeling subsidie ouderenorganisaties. </text:p>
            <text:p text:style-name="al">
            <text:span text:style-name="nadrukvet">Artikel 1 Algemene bepalingen </text:span>
          </text:p>
            <text:p text:style-name="al">1. Naast de specifieke criteria in deze regeling zijn de bepalingen in de Algemene subsidieverordening van de gemeente Rucphen van toepassing. </text:p>
            <text:p text:style-name="al">2. De bedragen die genoemd worden in deze regeling zijn de maximaal toe te kennen bedragen ten behoeve van ouderenorganisaties. </text:p>
            <text:p text:style-name="al">
            <text:span text:style-name="nadrukvet">Artikel 2 Subsidietoekenning en vereisten </text:span>
          </text:p>
            <text:p text:style-name="al">1. Subsidie kan alleen worden verstrekt aan organisaties die: </text:p>
            <text:p text:style-name="al">a. Statutair zijn gevestigd in de gemeente Rucphen; </text:p>
            <text:p text:style-name="al">b. Zijn aangesloten bij een officiële organisatie voor belangenbehartiging van ouderen (ANBO, KBO etc); </text:p>
            <text:p text:style-name="al">c. Tenminste 50 leden hebben. </text:p>
            <text:p text:style-name="al">2. Als lid wordt aangemerkt degene die op 31 december voorafgaand aan de subsidieperiode: </text:p>
            <text:p text:style-name="al">- Lid is van de organisatie; </text:p>
            <text:p text:style-name="al">- Ouder is dan 55 jaar; </text:p>
            <text:p text:style-name="al">- In de gemeente Rucphen woonachtig is. </text:p>
            <text:p text:style-name="al">3. Organisaties dienen een naar waarheid ingevulde en ondertekende ledenlijst te overhandigen waaruit het aantal leden blijkt op 1 januari van het jaar voorafgaande aan het jaar waarop de subsidieaanvraag betrekking heeft. </text:p>
            <text:p text:style-name="al">4. Het subsidie bedraagt € 5,- per lid per jaar. </text:p>
            <text:p text:style-name="al">5. Het subsidie kan voor meerdere jaren worden vastgesteld. </text:p>
            <text:p text:style-name="al">
            <text:span text:style-name="nadrukvet">Artikel 3 Subsidievoorwaarden </text:span>
          </text:p>
            <text:p text:style-name="al">1. De organisatie treedt actief op als belangenbehartiger voor ouderen in de gemeente Rucphen; </text:p>
            <text:p text:style-name="al">2. De organisatie verricht tenminste 2 activiteiten per jaar gericht op het activeren van ouderen, verbeteren van het algemeen welzijn en het versterken van het sociale netwerk. </text:p>
            <text:p text:style-name="al">3. De organisatie verricht activiteiten om leden te werven. </text:p>
            <text:p text:style-name="al">
            <text:span text:style-name="nadrukvet">Artikel 4 Citeertitel </text:span>
          </text:p>
            <text:p text:style-name="al">Deze regeling wordt aangehaald als “Regeling subsidie ouderenorganisaties”. </text:p>
            <text:p text:style-name="al">
            <text:span text:style-name="nadrukvet">Artikel 5 Inwerkingtreding </text:span>
          </text:p>
            <text:p text:style-name="al">Deze regeling vindt voor het eerst toepassing met ingang van het subsidiejaar 2017. </text:p>
            <text:p text:style-name="al">
            <text:note text:id="noot_id1-3-2-1-1-31-1" text:note-class="footnote"><text:note-citation text:label="*">*</text:note-citation><text:note-body><text:section text:name="table_id1-3-2-1-1-31-1-1" text:style-name="table"><text:p text:style-name="table_top"/>
                <table:table table:style-name="tgroup">
                  <table:table-column table:style-name="id1-3-2-1-1-31-1-1-1-1"/>
                  <table:table-column table:style-name="id1-3-2-1-1-31-1-1-1-2"/>
                  
                    <table:table-row table:style-name="row">
                      <table:table-cell table:style-name="entry" table:number-rows-spanned="1" table:number-columns-spanned="2">
                        <text:p text:style-name="table_al">Besloten in de vergadering van burgemeester 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wethouders d.d. 10-05-2016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secretaris, </text:p>
                      </table:table-cell>
                      <table:table-cell table:style-name="entry" table:number-rows-spanned="1" table:number-columns-spanned="1">
                        <text:p text:style-name="table_al">de burgemeester, </text:p>
                      </table:table-cell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F.J. Verheijen. </text:p>
                      </table:table-cell>
                      <table:table-cell table:style-name="entry" table:number-rows-spanned="1" table:number-columns-spanned="1">
                        <text:p text:style-name="table_al">mr. M. van der Meer Mohr. 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429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Zorg en gezondheid | Organisatie en beleid</meta:user-defined>
    <meta:user-defined meta:name="DC.source">afdeling 4.2.3 van de Algemene wet bestuursrecht]|[1.0:c:BWBR0005537&amp;afdeling=4.2.3&amp;g=2022-05-01</meta:user-defined>
    <dc:language>nl</dc:language>
    <meta:user-defined meta:name="OVERHEIDop.locatietype/OVERHEIDop.gebiedsmarkering">Gemeente</meta:user-defined>
    <meta:user-defined meta:name="DC.title">Regeling subsidie ouderenorganisatie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92</meta:user-defined>
    <meta:user-defined meta:name="OVERHEIDop.betreftRegeling">CVDR676439_1</meta:user-defined>
    <meta:user-defined meta:name="xs:date/OVERHEIDop.startdatum">2017-01-01</meta:user-defined>
    <meta:user-defined meta:name="OVERHEIDop.GmbID/DC.identifier">gmb-2022-204292</meta:user-defined>
    <meta:user-defined meta:name="OVERHEIDop.versieInformatie"/>
  </office:meta>
</office:document-meta>
</file>