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in totaal 6.000 ton steenachtige materialen aan Prinsenhof 4 te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an Joop Rodenburg Sloopwerken en Puinrecycling B.V. aan de Kerkstraat 60 in Druten een kennisgeving Besluit mobiel breken bouw- en sloopafval hebben ontvangen. </text:p>
            <text:p text:style-name="common-al">Inhoud kennisgeving:  het mobiel breken van in totaal 6.000 ton steenachtige materialen</text:p>
            <text:p text:style-name="common-al">Werklocatie:  Prinsenhof 4</text:p>
            <text:p text:style-name="common-al">Postcode en plaats :  5438 NV Gassel </text:p>
            <text:p text:style-name="common-al">Kadastrale gegevens:  Gemeente Grave, sectie L, nummer 2010, 2011</text:p>
            <text:p text:style-name="common-al">Datum ingekomen:  21 april 2022 </text:p>
            <text:p text:style-name="common-al">Verwachte startdatum:  13 mei 2022</text:p>
            <text:p text:style-name="common-al">Periode werkzaamheden:  maximaal 5 aaneengesloten werkdagen </text:p>
            <text:p text:style-name="common-al">Bronsterkte mobiele breker:  118 dB(A)</text:p>
            <text:p text:style-name="common-al">Tegen deze kennisgeving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42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van in totaal 6.000 ton steenachtige materialen aan Prinsenhof 4 te Gassel</meta:user-defined>
    <meta:user-defined meta:name="DCTERMS.W3CDTF/DCTERMS.available">2022-05-05</meta:user-defined>
    <meta:user-defined meta:name="DCTERMS.W3CDTF/OVERHEIDop.jaargang">2022</meta:user-defined>
    <meta:user-defined meta:name="OVERHEIDop.publicationIssue">204291</meta:user-defined>
    <meta:user-defined meta:name="OVERHEIDop.GmbID/DC.identifier">gmb-2022-204291</meta:user-defined>
    <meta:user-defined meta:name="OVERHEIDop.versieInformatie"/>
  </office:meta>
</office:document-meta>
</file>