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gesloten bodemenergie aan Nijverheidspad 17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MR | Nijverheidspad 171 | gesloten bodemenergie realiseren | 22-4-2022</text:p>
            <text:p text:style-name="last-al">
            <text:span text:style-name="nadrukvet">Bezwaar en beroep</text:span> |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29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gesloten bodemenergie aan Nijverheidspad 171 te Delf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90</meta:user-defined>
    <meta:user-defined meta:name="OVERHEIDop.GmbID/DC.identifier">gmb-2022-204290</meta:user-defined>
    <meta:user-defined meta:name="OVERHEIDop.versieInformatie"/>
  </office:meta>
</office:document-meta>
</file>