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2-01928 Kamperfoelielaan 50 te Berkel-Enschot, kappen van 1 boom, 1 me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928 - I - Kamperfoelielaan 50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4280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280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280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2-01928 Kamperfoelielaan 50 te Berkel-Enschot, kappen van 1 boom, 1 mei 2022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280</meta:user-defined>
    <meta:user-defined meta:name="OVERHEIDop.GmbID/DC.identifier">gmb-2022-204280</meta:user-defined>
    <meta:user-defined meta:name="OVERHEIDop.versieInformatie"/>
  </office:meta>
</office:document-meta>
</file>