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88239, nabij Wilgenweg 74 2641NX Pijnacker, Pijnacker C 1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08-04-2022 verwijderen asbest</text:p>
            <text:p text:style-name="common-al">OLO-nummer: 6888239</text:p>
            <text:p text:style-name="common-al">Locatie: nabij Wilgenweg 74 2641NX Pijnacker, Pijnacker C 11310</text:p>
            <text:p text:style-name="common-al">Datum besluit: 03-05-2022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427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7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32853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888239, nabij Wilgenweg 74 2641NX Pijnacker, Pijnacker C 1131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74</meta:user-defined>
    <meta:user-defined meta:name="OVERHEIDop.GmbID/DC.identifier">gmb-2022-204274</meta:user-defined>
    <meta:user-defined meta:name="OVERHEIDop.versieInformatie"/>
  </office:meta>
</office:document-meta>
</file>