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Franekerweg 3 in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melding ontvangen op grond van het Activiteitenbesluit milieubeheer voor de locatie Franekerweg 3 in Hitzum. De melding is geregistreerd onder zaaknummer MM-20220019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27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7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Franekerweg 3 in Hitz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73</meta:user-defined>
    <meta:user-defined meta:name="OVERHEIDop.GmbID/DC.identifier">gmb-2022-204273</meta:user-defined>
    <meta:user-defined meta:name="OVERHEIDop.versieInformatie"/>
  </office:meta>
</office:document-meta>
</file>